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400000127C58583A339191E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25cm" fo:margin-left="-0.051cm" fo:margin-top="0cm" fo:margin-bottom="0cm" table:align="left" style:writing-mode="lr-tb"/>
    </style:style>
    <style:style style:name="Table1.A" style:family="table-column">
      <style:table-column-properties style:column-width="16.12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6.502cm"/>
          <style:tab-stop style:position="12.002cm"/>
          <style:tab-stop style:position="15cm" style:type="right"/>
        </style:tab-stops>
      </style:paragraph-properties>
      <style:text-properties style:font-name="Arial" style:font-name-complex="Arial1"/>
    </style:style>
    <style:style style:name="P2" style:family="paragraph" style:parent-style-name="Body_20_Text_20_2">
      <style:text-properties style:font-name="Arial" fo:font-size="10pt" fo:font-weight="normal" style:font-size-asian="10pt" style:font-weight-asian="normal" style:font-name-complex="Arial1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752cm"/>
          <style:tab-stop style:position="15.245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>
        <style:tab-stops>
          <style:tab-stop style:position="4.752cm"/>
          <style:tab-stop style:position="15.245cm"/>
        </style:tab-stops>
      </style:paragraph-properties>
      <style:text-properties style:font-name="Arial" fo:font-weight="bold" officeooo:rsid="001db451" officeooo:paragraph-rsid="001db451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  <style:tab-stop style:position="15.245cm"/>
        </style:tab-stops>
      </style:paragraph-properties>
      <style:text-properties style:font-name="Arial" fo:font-weight="bold" officeooo:rsid="001db451" officeooo:paragraph-rsid="001db451" style:font-weight-asian="bold" style:font-name-complex="Arial1" style:font-weight-complex="bold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4.752cm"/>
          <style:tab-stop style:position="8.752cm"/>
          <style:tab-stop style:position="15.245cm"/>
        </style:tab-stops>
      </style:paragraph-properties>
      <style:text-properties style:font-name="Arial" style:font-name-complex="Arial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orphans="0" fo:widows="0"/>
      <style:text-properties style:font-name="Arial" style:font-name-complex="Arial1"/>
    </style:style>
    <style:style style:name="P13" style:family="paragraph" style:parent-style-name="Standard">
      <style:paragraph-properties>
        <style:tab-stops>
          <style:tab-stop style:position="4.752cm"/>
          <style:tab-stop style:position="15.245cm"/>
        </style:tab-stops>
      </style:paragraph-properties>
      <style:text-properties style:font-name="Arial" fo:font-style="italic" fo:font-weight="bold" style:font-style-asian="italic" style:font-weight-asian="bold" style:font-name-complex="Arial1" style:font-weight-complex="bold"/>
    </style:style>
    <style:style style:name="P14" style:family="paragraph" style:parent-style-name="Text_20_body">
      <style:paragraph-properties fo:margin-left="0cm" fo:margin-right="-1.501cm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1"/>
    </style:style>
    <style:style style:name="P15" style:family="paragraph" style:parent-style-name="Text_20_body">
      <style:paragraph-properties fo:margin-left="0cm" fo:margin-right="-0.499cm" fo:text-indent="0cm" style:auto-text-indent="false"/>
      <style:text-properties style:font-name="Arial" fo:font-size="10pt" style:font-size-asian="10pt" style:font-name-complex="Arial1" style:font-weight-complex="bold"/>
    </style:style>
    <style:style style:name="P16" style:family="paragraph" style:parent-style-name="Title"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752cm"/>
          <style:tab-stop style:position="15.245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P20" style:family="paragraph" style:parent-style-name="Title" style:master-page-name="Standard">
      <loext:graphic-properties draw:fill="solid" draw:fill-color="#d9d9d9"/>
      <style:paragraph-properties style:page-number="auto" fo:background-color="#d9d9d9"/>
      <style:text-properties fo:color="#0070c0" loext:opacity="100%" style:font-name="Arial" fo:font-size="10pt" style:text-underline-style="solid" style:text-underline-width="auto" style:text-underline-color="font-color" style:font-size-asian="10pt" style:font-name-complex="Arial1"/>
    </style:style>
    <style:style style:name="P21" style:family="paragraph" style:parent-style-name="Title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normal" style:font-size-asian="10pt" style:font-weight-asian="normal" style:font-name-complex="Arial1"/>
    </style:style>
    <style:style style:name="P22" style:family="paragraph" style:parent-style-name="Body_20_Text_20_2">
      <style:text-properties style:font-name="Arial" fo:font-size="10pt" fo:font-weight="normal" style:font-size-asian="10pt" style:font-weight-asian="normal" style:font-name-complex="Arial1"/>
    </style:style>
    <style:style style:name="P23" style:family="paragraph" style:parent-style-name="Footer">
      <style:paragraph-properties fo:text-align="end" style:justify-single-word="false"/>
      <style:text-properties style:font-name="Arial" style:font-name-complex="Arial1"/>
    </style:style>
    <style:style style:name="P24" style:family="paragraph" style:parent-style-name="Footer">
      <style:paragraph-properties fo:text-align="end" style:justify-single-word="false">
        <style:tab-stops>
          <style:tab-stop style:position="6.502cm"/>
          <style:tab-stop style:position="12.002cm"/>
          <style:tab-stop style:position="15cm" style:type="right"/>
        </style:tab-stops>
      </style:paragraph-properties>
      <style:text-properties style:font-name="Arial" fo:font-size="8pt" style:font-size-asian="8pt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fo:font-size="10pt" style:font-name-asian="Times New Roman1" style:font-size-asian="10pt" style:language-asian="es" style:country-asian="ES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eb7b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LACIÓ ORDENADA DE LES PERSONES CANDIDATES DECLARADES APTES</text:p>
      <text:p text:style-name="P11"/>
      <text:p text:style-name="P6">Codi borsa disciplina/es:</text:p>
      <text:p text:style-name="P6"/>
      <text:p text:style-name="P8">ATP-<text:span text:style-name="T5">7</text:span>48-3 Tecnologia Energètica.</text:p>
      <text:p text:style-name="P6"/>
      <text:p text:style-name="P5"><text:span text:style-name="T1">Reunits els membres ressenyats, </text:span><text:span text:style-name="T2">tenint en compte les valoracions finals obtingudes per les persones candidates que han superat el procés selectiu</text:span><text:span text:style-name="T1">, la comissió acorda la relació de persones candidates declarades aptes.</text:span></text:p>
      <text:p text:style-name="P11"/>
      <text:p text:style-name="P11"/>
      <text:p text:style-name="P18">RELACIÓ ORDENADA DE LES PERSONES DECLARADES APTES</text:p>
      <text:p text:style-name="P19">(indicar cognoms i nom per ordre decreixent de valoració final. Indicar la o les disciplines corresponents)</text:p>
      <text:p text:style-name="P11"/>
      <text:p text:style-name="P21">COGNOMS I NOM – VALORACIÓ FINAL (valoració primera prova + valoració segona prova)</text:p>
      <text:p text:style-name="P14"/>
      <text:p text:style-name="P7"><text:span text:style-name="T3">Cap </text:span>candidat ha presentat la documentació.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2">Finalitzat l’acte, el/la president/a dóna per acabada la sessió. </text:p>
      <text:p text:style-name="P2">Com a secretari/ària, estenc aquesta acta amb la conformitat del/de la president/a i la signatura de tots els membres de la comissió. </text:p>
      <text:p text:style-name="P9"/>
      <text:p text:style-name="P9"/>
      <text:p text:style-name="P2">Lloc, data </text:p>
      <text:p text:style-name="P2"/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line-break/>Contra la <text:span text:style-name="T4">relació ordenada de persones candidates declarades aptes</text:span>, les persones candidates poden presentar davant el rector una reclamació en el termini màxim de 10 dies <text:span text:style-name="T4">hàbils</text:span> a partir de la data de publicació d<text:span text:style-name="T4">’aquesta relació </text:span>al tauler de la convocatòria<text:span text:style-name="T4">.</text:span></text:p>
            <text:p text:style-name="P12"><text:span text:style-name="T4"><text:line-break/></text:span>Data publicació a Àrea de Personal i Organització – concursos PDI:<text:line-break/></text:p>
          </table:table-cell>
        </table:table-row>
      </table:table>
      <text:h text:style-name="P4" text:outline-level="1"/>
      <text:h text:style-name="P3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ol_20_1_20_Car" style:display-name="Títol 1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ol_20_4_20_Car" style:display-name="Títol 4 C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_20_independent_20_Car" style:display-name="Text independent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_20_independent_20_2_20_Car" style:display-name="Text independent 2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ol_20_Car" style:display-name="Títol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çalera_20_Car" style:display-name="Capçaler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eu_20_Car" style:display-name="Peu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1"/>
    </style:style>
    <style:style style:name="MP2" style:family="paragraph" style:parent-style-name="Footer">
      <style:paragraph-properties>
        <style:tab-stops>
          <style:tab-stop style:position="6.502cm"/>
          <style:tab-stop style:position="12.002cm"/>
          <style:tab-stop style:position="15cm" style:type="right"/>
        </style:tab-stops>
      </style:paragraph-properties>
      <style:text-properties style:font-name="Arial" style:font-name-complex="Arial1"/>
    </style:style>
    <style:style style:name="MP3" style:family="paragraph" style:parent-style-name="Footer">
      <style:paragraph-properties fo:text-align="end" style:justify-single-word="false">
        <style:tab-stops>
          <style:tab-stop style:position="6.502cm"/>
          <style:tab-stop style:position="12.002cm"/>
          <style:tab-stop style:position="15cm" style:type="right"/>
        </style:tab-stops>
      </style:paragraph-properties>
      <style:text-properties style:font-name="Arial" fo:font-size="8pt" style:font-size-asian="8pt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-1.422cm" svg:y="-0.381cm" svg:width="5.858cm" svg:height="1.286cm" draw:z-index="0"><draw:image xlink:href="Pictures/100000000000053400000127C58583A339191EFD.jpg" xlink:type="simple" xlink:show="embed" xlink:actuate="onLoad" draw:mime-type="image/jpeg"/><svg:desc>0-upc_bn.jpg</svg:desc><draw:contour-polygon svg:width="1323px" svg:height="279px" svg:viewBox="0 0 1323 279" draw:points="0,0 0,279 1323,279 1323,0" draw:recreate-on-edit="false"/></draw:frame><text:tab/><text:tab/></text:p>
      </style:header>
      <style:footer>
        <text:p text:style-name="MP1"/>
        <text:p text:style-name="MP2"/>
        <text:p text:style-name="MP2"/>
        <text:p text:style-name="MP2"/>
        <text:p text:style-name="MP2"/>
        <text:p text:style-name="MP3">Acta procés selectiu borsa convocat per Resolució 1742/2020, de 23 de desembre 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PC</meta:initial-creator>
    <meta:editing-cycles>4</meta:editing-cycles>
    <meta:creation-date>2021-03-04T07:52:00</meta:creation-date>
    <dc:date>2021-04-16T12:26:37.847000000</dc:date>
    <meta:editing-duration>PT4M35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5" meta:word-count="182" meta:character-count="1233" meta:non-whitespace-character-count="1054"/>
    <meta:user-defined meta:name="AppVersion">16.0000</meta:user-defined>
    <meta:user-defined meta:name="Company">UPC</meta:user-defined>
    <meta:template xlink:type="simple" xlink:actuate="onRequest" xlink:title="Normal.dotm" xlink:href=""/>
  </office:meta>
</office:document-meta>
</file>